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Reorganizando o tempo II</text:p>
      <text:p text:style-name="Text_20_body"/>
      <text:p text:style-name="Text_20_body">Texto tirado do livro “Timeshifting – reorientando o tempo”, Ed. Rocco, de Stephan Rechtschaffen, médico que fundou o bem sucedido Omega Institute em Nova York.</text:p>
      <text:p text:style-name="Text_20_body">Sintonia com a vida:</text:p>
      <text:p text:style-name="Text_20_body">Arthur Rubinstein (um dos maiores pianistas do século XX) foi certa vez abordado por uma ardente admiradora, que lhe perguntou: “como pode usar as notas com tanta maestria?”</text:p>
      <text:p text:style-name="Text_20_body">O pianista respondeu: “eu uso as notas do mesmo jeito que os outros, mas as pausas… ah! É ai que está a arte”.</text:p>
      <text:p text:style-name="Text_20_body">Meu processo de divórcio foi extremamente doloroso, e eu achei que ficando ocupado, conseguiria superar os momentos difíceis; mas não aconteceu como previsto, já que não conseguia olhar a dor em minha alma. A partir de determinado momento, passei a “usar as pausas” – sentar, deixar que a dor viesse, me atingisse, e passasse. Pouco a pouco fui reestruturando minha vida, entendendo melhor as razões da separação, e hoje minha ex-mulher trabalha comigo no Omega Institute – porque fui capaz de enfrentar a dor, e não apenas ocultá-la por detrás de muitas tarefa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13:31:24.37</meta:creation-date>
    <meta:document-statistic meta:table-count="0" meta:image-count="0" meta:object-count="0" meta:page-count="1" meta:paragraph-count="6" meta:word-count="177" meta:character-count="1050" meta:non-whitespace-character-count="879"/>
    <dc:date>2012-10-10T13:32:45.32</dc:date>
    <meta:editing-duration>PT1M23S</meta:editing-duration>
    <meta:editing-cycles>1</meta:editing-cycles>
    <meta:generator>LibreOffice/3.4$Win32 LibreOffice_project/340m1$Build-402</meta:generator>
  </office:meta>
</office:document-meta>
</file>