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‘Di</text:span><text:span text:style-name="T2">ário de Classe’ prova que alunos podem ajudar a melhorar escolas</text:span></text:p>
      <text:p text:style-name="Text_20_body"/>
      <text:p text:style-name="Text_20_body">Muito se fala dos problemas que as escolas públicas enfrentam, como prédios mal conservados e alunos e professores pouco envolvidos com o projeto pedagógico. São tantos e se perpetuaram de tal forma, que acabaram sendo incorporados como estado natural das coisas.</text:p>
      <text:p text:style-name="Text_20_body">Essa visão da educação pública pulverizou a ideia de que há um problema, não havendo mais incômodo – primeiro passo para que mudanças ocorram.</text:p>
      <text:p text:style-name="Text_20_body">Felizmente nem todos sentem assim. Em Florianópolis, a adolescente Isadora Faber se incomodou e resolveu usar uma ferramenta muito popular para mostrar os problemas de sua escola – o facebook. Criou um espaço em sua página, o ‘Diário de Classe’, para esse fim.</text:p>
      <text:p text:style-name="Text_20_body">Não é que deu certo? Sua atitude mexeu com a vaidade dos profissionais envolvidos, que não gostaram muito. Ela tirou a poeira debaixo do tapete e isso quer dizer que eles vão precisar tomar uma atitude. Não sabemos se estão dispostos a isso. Eles se revoltaram e tentaram reprimir sua ação.</text:p>
      <text:p text:style-name="Text_20_body">Porém, Isadora agiu de maneira bastante madura. Ao invés de gritar, espernear e fazer ataques agressivos, ajudando a depredar ainda mais a escola, simplesmente apontou o que não estava bom. Por exemplo, no primeiro bimestre ela não teve nota de inglês por falta de professor e colocou isso em sua página. Também não se esqueceu de mostrar as conquistas.</text:p>
      <text:p text:style-name="Text_20_body">Mas o mais interessante é não ter colocado os alunos na situação de vítima. Pelo contrário, responsabilizou-os pelos danos físicos encontrados no prédio. O que tem grande chance de mobilizá-los para que ajam de maneira diferente. Surte mais efeito a crítica de um adolescente para outro, do que aquela feita por uma figura de autoridade. Principalmente nessa fase, em que a oposição dá o tom ao comportamento dos jovens.</text:p>
      <text:p text:style-name="Text_20_body">Além do mais, usou de um recurso típico deles, uma rede social. Não houve decretos e reuniões enfadonhas a respeito do assunto. Usando uma linguagem ágil, chamou a todos para o que estava acontecendo.</text:p>
      <text:p text:style-name="Text_20_body">Fica a dica para as escolas como sendo um modo de mobilização para a resolução de seus problemas – desde que, é claro, queiram vê-los e resolvê-los. Quando os alunos trazem os problemas e são convocados a ajudarem, participando ativamente, as coisas podem dar certo. Estimula-se, neles, o desenvolvimento da responsabilidade e do compromisso com o mundo.</text:p>
      <text:p text:style-name="Text_20_body">É preciso, no entanto, o envolvimento das autoridades. Elas precisam tomar a frente. No caso da escola de Isadora, que não passe apenas de um fogo de palha devido à repercussão que seu diário de classe alcançou.</text:p>
      <text:p text:style-name="Standard"/>
      <text:p text:style-name="Standard">Retirado da coluna Dicas para Pais e Filhos, no G1</text:p>
      <text:p text:style-name="Standard">Endereço: <text:a xlink:type="simple" xlink:href="http://g1.globo.com/platb/dicas-para-pais-e-filhos/">http://g1.globo.com/platb/dicas-para-pais-e-filhos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1:42:36.72</meta:creation-date>
    <meta:document-statistic meta:table-count="0" meta:image-count="0" meta:object-count="0" meta:page-count="1" meta:paragraph-count="12" meta:word-count="440" meta:character-count="2672"/>
    <dc:date>2012-10-09T11:50:54.43</dc:date>
    <meta:editing-duration>PT00H08M20S</meta:editing-duration>
    <meta:editing-cycles>1</meta:editing-cycles>
    <meta:generator>BrOffice.org/3.2$Win32 OpenOffice.org_project/320m18$Build-9502</meta:generator>
  </office:meta>
</office:document-meta>
</file>